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DARLING" svg:font-family="AR DARLING" style:font-family-generic="system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048in"/>
    </style:style>
    <style:style style:name="TableColumn3" style:family="table-column">
      <style:table-column-properties style:column-width="1.4888in"/>
    </style:style>
    <style:style style:name="TableColumn4" style:family="table-column">
      <style:table-column-properties style:column-width="1.5041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4541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4784in"/>
    </style:style>
    <style:style style:name="Table1" style:family="table" style:master-page-name="MP0">
      <style:table-properties style:width="10.307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12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13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14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15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16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19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20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21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22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23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24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25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26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27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30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31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32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complex="Courier New" fo:color="#222222" fo:font-size="10pt" style:font-size-asian="10pt" style:font-size-complex="10pt" fo:language="en" fo:country="US" style:language-asian="es" style:country-asian="ES"/>
    </style:style>
    <style:style style:name="P33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34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37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38" style:parent-style-name="Párrafodelista" style:list-style-name="LFO1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39" style:parent-style-name="Párrafodelista" style:list-style-name="LFO1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40" style:parent-style-name="Párrafodelista" style:list-style-name="LFO1" style:family="paragraph">
      <style:paragraph-properties fo:text-align="justify" fo:margin-bottom="0in" fo:line-height="100%"/>
    </style:style>
    <style:style style:name="T41" style:parent-style-name="Fuentedepárrafopredeter." style:family="text"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44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45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46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47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48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49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50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51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52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53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56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57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58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59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60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61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62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65" style:parent-style-name="Párrafodelista" style:list-style-name="LFO2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66" style:parent-style-name="Párrafodelista" style:list-style-name="LFO2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67" style:parent-style-name="Párrafodelista" style:list-style-name="LFO2" style:family="paragraph">
      <style:paragraph-properties fo:text-align="justify" fo:margin-bottom="0in" fo:line-height="100%"/>
      <style:text-properties style:font-name="AR DARLING" fo:font-weight="bold" style:font-weight-asian="bold" style:font-weight-complex="bold" fo:color="#0070C0" fo:font-size="10pt" style:font-size-asian="10pt" style:font-size-complex="10pt" fo:language="en" fo:country="US"/>
    </style:style>
    <style:style style:name="P68" style:parent-style-name="Normal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mmunities grew as a result of the discovery of metallurgy. Then villages became cities.</text:p>
            <text:p text:style-name="P12"/>
            <text:p text:style-name="P13">Metals began to be used by 7000 B.C</text:p>
            <text:p text:style-name="P14"/>
            <text:p text:style-name="P15">Cities were surrounded by walls to protect from enemies.</text:p>
            <text:p text:style-name="P16"/>
          </table:table-cell>
          <table:table-cell table:style-name="TableCell17">
            <text:p text:style-name="P18">Population grew fast and so did food production. <text:s/></text:p>
            <text:p text:style-name="P19"/>
            <text:p text:style-name="P20">Metallurgy is the process of making tools, weapons, and jewels of metal.<text:s/></text:p>
            <text:p text:style-name="P21">Copper was the first metal to be used. Then bronze replaced copper because it is more resistant.</text:p>
            <text:p text:style-name="P22">Bronze is an alloy of tin and copper. Finally, iron tools were introduced.</text:p>
            <text:p text:style-name="P23">Metals are not found in all areas, so trade emerged by exchanging metals for other products.</text:p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>Communities were wealthier because of trade.<text:s/></text:p>
            <text:p text:style-name="P30">With this economic growth society became more complex.<text:s/></text:p>
            <text:p text:style-name="P31">New trades and Jobs were needed: merchants, soldiers, priests, etc. <text:s/>So, división of labor <text:s/>took place.<text:s/>In addition, wealth will no longer be distributed in an equitable way, then social groups based on their wealth appeared.</text:p>
            <text:p text:style-name="P32"/>
            <text:p text:style-name="P33"/>
            <text:p text:style-name="P34"/>
          </table:table-cell>
          <table:table-cell table:style-name="TableCell35">
            <text:p text:style-name="P36">Metallurgy consists of melting metals in a forge. Then liquid metal is placed in a mold to solidify. Finally, tools are removed from the mold and work is finished by adding a handle.<text:s/></text:p>
            <text:p text:style-name="P37">Other inventions were:</text:p>
            <text:list text:style-name="LFO1" text:continue-numbering="true">
              <text:list-item>
                <text:p text:style-name="P38">The Wheel which improved transport. <text:s/></text:p>
              </text:list-item>
              <text:list-item>
                <text:p text:style-name="P39">The sail used in boats <text:s/></text:p>
              </text:list-item>
              <text:list-item>
                <text:p text:style-name="P40"><text:span text:style-name="T41">Plough made planting easier</text:span></text:p>
              </text:list-item>
            </text:list>
          </table:table-cell>
          <table:table-cell table:style-name="TableCell42">
            <text:p text:style-name="P43">Villages became cities surrounded by walls. <text:s/></text:p>
            <text:p text:style-name="P44"/>
            <text:p text:style-name="P45">New buildings appeared such shops and workshops.<text:s/><text:s/></text:p>
            <text:p text:style-name="P46"/>
            <text:p text:style-name="P47"/>
            <text:p text:style-name="P48">Houses were bigger and had more than one room.<text:s/></text:p>
            <text:p text:style-name="P49"/>
            <text:p text:style-name="P50">Houses could have a round or rectangular shape.</text:p>
            <text:p text:style-name="P51"/>
            <text:p text:style-name="P52"/>
            <text:p text:style-name="P53"/>
          </table:table-cell>
          <table:table-cell table:style-name="TableCell54">
            <text:p text:style-name="P55">Beliefs were based<text:s/>on the cult of the forces of nature such as the sun and the stars.</text:p>
            <text:p text:style-name="P56">They buried their dead in collective tombs and the bodies could be cremated or buried.</text:p>
            <text:p text:style-name="P57">They built monuments that could be sanctuaries or collective tombs called megaliths because they were made of large blocks or stone.<text:s/></text:p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The main types of megaliths are:<text:s/></text:p>
            <text:list text:style-name="LFO2" text:continue-numbering="true">
              <text:list-item>
                <text:p text:style-name="P65">Menhirs are vertical stones used for worshiping the Sun.</text:p>
              </text:list-item>
              <text:list-item>
                <text:p text:style-name="P66">Dolmens are vertical stones covered with a horizontal block used as collective tombs.</text:p>
              </text:list-item>
              <text:list-item>
                <text:p text:style-name="P67">Cromlech or stone circles formed by menhirs and dolmens had religious purposes, perhaps they were sanctuaries for solar cults.</text:p>
              </text:list-item>
            </text:list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DARLING" svg:font-family="AR DARLING" style:font-family-generic="system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asian="Times New Roman" fo:language="en" fo:country="GB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line-height="105%" fo:margin-left="0.5in">
        <style:tab-stops/>
      </style:paragraph-properties>
      <style:text-properties style:font-name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541in" fo:margin-left="0.393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Sanz</meta:initial-creator>
    <dc:creator>Maria Sanz</dc:creator>
    <meta:creation-date>2021-10-02T11:23:00Z</meta:creation-date>
    <dc:date>2021-10-02T11:24:00Z</dc:date>
    <meta:template xlink:href="Normal" xlink:type="simple"/>
    <meta:editing-cycles>2</meta:editing-cycles>
    <meta:editing-duration>PT3000S</meta:editing-duration>
    <meta:document-statistic meta:page-count="1" meta:paragraph-count="4" meta:word-count="312" meta:character-count="2024" meta:row-count="14" meta:non-whitespace-character-count="1716"/>
  </office:meta>
</office:document-meta>
</file>